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</style:style>
    <style:style style:name="T40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1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2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</style:style>
    <style:style style:name="T45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7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TableColumn72" style:family="table-column">
      <style:table-column-properties style:column-width="6.418in"/>
    </style:style>
    <style:style style:name="Table71" style:family="table">
      <style:table-properties style:width="6.418in" fo:margin-left="0in" table:align="left"/>
    </style:style>
    <style:style style:name="TableRow73" style:family="table-row">
      <style:table-row-properties style:min-row-height="2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ableColumn80" style:family="table-column">
      <style:table-column-properties style:column-width="6.3951in"/>
    </style:style>
    <style:style style:name="Table79" style:family="table">
      <style:table-properties style:width="6.3951in" fo:margin-left="0in" table:align="left"/>
    </style:style>
    <style:style style:name="TableRow81" style:family="table-row">
      <style:table-row-properties style:min-row-height="1.514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6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0pt" style:font-size-asian="10pt" style:font-size-complex="10pt"/>
    </style:style>
    <style:style style:name="P87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</office:automatic-styles>
  <office:body>
    <office:text text:use-soft-page-breaks="true">
      <text:p text:style-name="P1">NÁVRH NA ZAČATIE ALTERNATÍVNEHO RIEŠENIA SPORU</text:p>
      <text:p text:style-name="P2"/>
      <text:p text:style-name="P3">Údaje o spotrebiteľovi</text:p>
      <text:p text:style-name="P4"/>
      <text:p text:style-name="P5">meno a priezvisko:</text:p>
      <text:p text:style-name="P6"/>
      <text:p text:style-name="P7">bydlisko:</text:p>
      <text:p text:style-name="P8"/>
      <text:p text:style-name="P9">adresa na doručovanie:</text:p>
      <text:p text:style-name="P10"/>
      <text:p text:style-name="P11">emailová adresa:</text:p>
      <text:p text:style-name="P12"/>
      <text:p text:style-name="P13">telefonický kontakt:</text:p>
      <text:p text:style-name="P14"/>
      <text:p text:style-name="P15">Údaje o predávajúcom</text:p>
      <text:p text:style-name="P16"/>
      <text:p text:style-name="P17">obchodné meno/názov:</text:p>
      <text:p text:style-name="P18"/>
      <text:p text:style-name="P19">miesto<text:s/>podnikania/sídlo:</text:p>
      <text:p text:style-name="P20"/>
      <text:p text:style-name="P21">identifikačné číslo:</text:p>
      <text:p text:style-name="P22"/>
      <text:p text:style-name="P23">emailová adresa:</text:p>
      <text:p text:style-name="P24"/>
      <text:p text:style-name="P25">webová stránka:</text:p>
      <text:p text:style-name="P26"/>
      <text:p text:style-name="P27">telefonický kontakt:</text:p>
      <text:p text:style-name="P28"/>
      <text:p text:style-name="P29">Detaily prípadu</text:p>
      <text:p text:style-name="P30"/>
      <text:p text:style-name="P31">dátum nákupu/podpisu zmluvy:</text:p>
      <text:p text:style-name="P32"/>
      <text:p text:style-name="P33">dátum dodania:</text:p>
      <text:p text:style-name="P34"/>
      <text:p text:style-name="P35">miesto nákupu:</text:p>
      <text:p text:style-name="P36"/>
      <text:p text:style-name="P37">cena tovaru alebo služby:</text:p>
      <text:p text:style-name="P38"/>
      <text:p text:style-name="P39"><text:span text:style-name="T40">spôsob platby</text:span><text:span text:style-name="T41">1</text:span><text:span text:style-name="T42">:</text:span></text:p>
      <text:p text:style-name="P43"/>
      <text:p text:style-name="P44"><text:span text:style-name="T45">spôsob predaja</text:span><text:span text:style-name="T46">2</text:span><text:span text:style-name="T47">: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_______________________________________________</text:p>
      <text:p text:style-name="P56">1 Napríklad bankový prevod, hotovosť, šek, kreditná karta alebo debetná karta.</text:p>
      <text:soft-page-break/>
      <text:p text:style-name="P57">2 Napríklad predajňa, elektronický obchod, iný predaj na diaľku (napr. ponukový katalóg, telefón), podomový predaj, predajná akcia, trh/veľtrh, aukcie alebo internetové aukcie.</text:p>
      <text:p text:style-name="P58"/>
      <text:p text:style-name="P59"/>
      <text:p text:style-name="P60">dátum uplatnenia reklamácie:</text:p>
      <text:p text:style-name="P61"/>
      <text:p text:style-name="P62">dátum vybavenia reklamácie:</text:p>
      <text:p text:style-name="P63"/>
      <text:p text:style-name="P64">dátum uplatnenia žiadosti spotrebiteľa o nápravu:</text:p>
      <text:p text:style-name="P65"/>
      <text:p text:style-name="P66"/>
      <text:p text:style-name="P67"><text:span text:style-name="T68">Opis rozhodujúcich skutočností vrátane uvedenia informácie, že pokus o vyriešenie sporu priamo<text:s/></text:span><text:span text:style-name="T69">s predávajúcim bol bezvýsledný<text:s/></text:span><text:span text:style-name="T70">(v prípade potreby pridajte ďalší list papiera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Označenie, čoho sa spotrebiteľ domáha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Dolupodpísaný vyhlasujem, že som vo veci nezaslal rovnaký návrh inému subjektu alternatívneho riešenia sporov, vo veci<text:s/>nerozhodol súd alebo rozhodcovský súd, vo veci nebola uzavretá dohoda o mediácii ani nebolo vo veci ukončené alternatívne riešenie sporu okrem ukončenia z dôvodu vyčiarknutia oprávnenej právnickej osoby zo zoznamu.</text:p>
      <text:p text:style-name="P87"/>
      <text:p text:style-name="P88"/>
      <text:p text:style-name="P89"/>
      <text:p text:style-name="P90"/>
      <text:p text:style-name="P91"/>
      <text:p text:style-name="P92">Dátum</text:p>
      <text:p text:style-name="P93"/>
      <text:p text:style-name="P94"/>
      <text:p text:style-name="P95">Podpi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íšová Petra</meta:initial-creator>
    <dc:creator>juraj.krupa@me.com</dc:creator>
    <meta:creation-date>2016-02-04T11:33:00Z</meta:creation-date>
    <dc:date>2021-05-31T12:39:00Z</dc:date>
    <meta:print-date>2016-02-04T11:31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217" meta:character-count="1454" meta:row-count="10" meta:non-whitespace-character-count="1239"/>
  </office:meta>
</office:document-meta>
</file>